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elmond - ontwerpbeschikking uitgebreide procedure - verrichten van een andere activiteit die van invloed kan zijn op de fysieke leefomgeving (OBM milieu) - Weijerweg 29, Helm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aanvraag voor een vergunning ingevolge de Wet algemene bepalingen omgevingsrecht ontvangen van de inrichting gelegen aan Weijerweg 29 te Helmond. De aanvraag betreft een aanvraag voor een omgevingsvergunning eerste fase en heeft betrekking op de volgende activiteiten:</text:p>
            <text:list text:style-name="id1-3-2-1-1-2">
              <text:list-item text:style-override="id1-3-2-1-1-2-1">
                <text:number>•</text:number>
                <text:p text:style-name="al">het verrichten van een andere activiteit die van invloed kan zijn op de fysieke leefomgeving (OBM milieu).</text:p>
              </text:list-item>
            </text:list>
            <text:p text:style-name="common-al"> Burgemeester en wethouders maken bekend dat zij voornemens zijn in het kader van de Wet algemene bepalingen omgevingsrecht de vergunning te <text:span text:style-name="nadrukcur">verlenen.</text:span></text:p>
            <text:p text:style-name="common-al">
            <text:span text:style-name="nadrukvet">Inzage </text:span>
          </text:p>
            <text:p text:style-name="common-al">De aanvraag, de ontwerpbeschikking en de bijbehorende stukken liggen vanaf 24 september 2021 tot en met 5 november 2021 ter inzage bij de gemeente Helmond. Om de stukken in te zien kunt u een afspraak maken. Dit kan via <text:span text:style-name="nadrukondlijn">www.helmond.nl/afspraak</text:span> of via telefoonnummer 14-0492. Voor vragen of opmerkingen kunt u contact opnemen met de A. Linnemans van de Omgevingsdienst Zuidoost-Brabant, tel. (088) 369 0369. </text:p>
            <text:p text:style-name="common-al">
            <text:span text:style-name="nadrukvet"> Zienswijzen indienen</text:span>  </text:p>
            <text:p text:style-name="common-al">Een ieder kan tot en met 5 november 2021 ten aanzien van de ontwerpbeschikking schriftelijk of mondeling zienswijzen inbrengen bij de Omgevingsdienst Zuidoost-Brabant. Postbus 8035, 5601 KA Eindhoven. Voor het mondeling inbrengen van zienswijzen bestaat binnen deze periode de mogelijkheid tot het houden van een hoorzitting. Een verzoek daartoe dient binnen drie weken na begindatum terinzagelegging bij Omgevingsdienst Zuidoost-Brabant te worden ingediend.</text:p>
            <text:p text:style-name="last-al">Belanghebbenden die tijdig zienswijzen hebben ingebracht, kunnen later beroep instellen tegen de definitieve beschikking. Aan deze procedure is het kenmerk HZ-WABO-2019-11189 gekoppeld. U dient bij correspondentie dit kenmerk te vermel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2801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01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01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Helmond - ontwerpbeschikking uitgebreide procedure - verrichten van een andere activiteit die van invloed kan zijn op de fysieke leefomgeving (OBM milieu) - Weijerweg 29, Helmond</meta:user-defined>
    <meta:user-defined meta:name="DCTERMS.W3CDTF/DCTERMS.available">2021-09-23</meta:user-defined>
    <meta:user-defined meta:name="DCTERMS.W3CDTF/OVERHEIDop.jaargang">2021</meta:user-defined>
    <meta:user-defined meta:name="OVERHEIDop.publicationIssue">328012</meta:user-defined>
    <meta:user-defined meta:name="OVERHEIDop.GmbID/DC.identifier">gmb-2021-328012</meta:user-defined>
    <meta:user-defined meta:name="OVERHEIDop.versieInformatie"/>
  </office:meta>
</office:document-meta>
</file>