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veranderen van het bedrijf, Lankhorsterweg 38 7951PR Staphorst, [SHT02AR03546] Staphorst AR 3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STH21/013704</text:p>
            <text:p text:style-name="common-al">Datum afgehandeld: 16 september 2021</text:p>
            <text:p text:style-name="common-al">Locatie: Lankhorsterweg 38 7951PR Staphorst, [SHT02AR03546] Staphorst AR 3546 , Lankhorsterweg 38 te Staphorst Harke J. []</text:p>
            <text:p text:style-name="common-al">Projectomschrijving: het veranderen van het bedrijf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28009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09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1/013704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Wet milieubeheer melding, het veranderen van het bedrijf, Lankhorsterweg 38 7951PR Staphorst, [SHT02AR03546] Staphorst AR 3546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8009</meta:user-defined>
    <meta:user-defined meta:name="OVERHEIDop.GmbID/DC.identifier">gmb-2021-328009</meta:user-defined>
    <meta:user-defined meta:name="OVERHEIDop.versieInformatie"/>
  </office:meta>
</office:document-meta>
</file>