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61, 2021-02283, vergroten van begane grond en 1e verdieping en bouwen van 2e verdieping, ontheffing handelen in strijd met regels ruimtelijke ordening, verzonden 20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00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0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0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amplaan 61, 2021-02283, vergroten van begane grond en 1e verdieping en bouwen van 2e verdieping, ontheffing handelen in strijd met regels ruimtelijke ordening, verzonden 20 september 2021</meta:user-defined>
    <meta:user-defined meta:name="DCTERMS.W3CDTF/DCTERMS.available">2021-09-23</meta:user-defined>
    <meta:user-defined meta:name="DCTERMS.W3CDTF/OVERHEIDop.jaargang">2021</meta:user-defined>
    <meta:user-defined meta:name="OVERHEIDop.publicationIssue">328007</meta:user-defined>
    <meta:user-defined meta:name="OVERHEIDop.GmbID/DC.identifier">gmb-2021-328007</meta:user-defined>
    <meta:user-defined meta:name="OVERHEIDop.versieInformatie"/>
  </office:meta>
</office:document-meta>
</file>