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elmond - weigering omgevingsvergunning - aanleggen inrit/uitweg - Zeenaaldplantsoen 1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Zeenaaldplantsoen 18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6325547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00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weigering omgevingsvergunning - aanleggen inrit/uitweg - Zeenaaldplantsoen 18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06</meta:user-defined>
    <meta:user-defined meta:name="OVERHEIDop.GmbID/DC.identifier">gmb-2021-328006</meta:user-defined>
    <meta:user-defined meta:name="OVERHEIDop.versieInformatie"/>
  </office:meta>
</office:document-meta>
</file>