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 op locatie Antwerpseweg 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Zundert een aanvraag voor een omgevingsvergunning ontvangen voor het uitbreiden van de woning op locatie Antwerpseweg 6 in Rijsbergen. De aanvraag is geregistreerd onder zaaknummer Z21-0052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80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woning op locatie Antwerpseweg 6 in Rijsber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05</meta:user-defined>
    <meta:user-defined meta:name="OVERHEIDop.GmbID/DC.identifier">gmb-2021-328005</meta:user-defined>
    <meta:user-defined meta:name="OVERHEIDop.versieInformatie"/>
  </office:meta>
</office:document-meta>
</file>