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de oprit en het plaatsen van een erfafscheiding op het perceel Dorpsvaart 27 in De Goor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voor een omgevingsvergunning ontvangen voor het verbreden van de oprit en het plaatsen van een erfafscheiding op het perceel Dorpsvaart 27 in De Goorn. De aanvraag is geregistreerd onder zaaknummer 2021-000982. De aanvraag betreft:</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00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vaart 27, 1648LZ De Goorn</meta:user-defined>
    <dc:language>nl</dc:language>
    <meta:user-defined meta:name="OVERHEIDop.locatietype/OVERHEIDop.gebiedsmarkering">Punt</meta:user-defined>
    <meta:user-defined meta:name="DC.title">Kennisgeving ontvangst aanvraag beschikking voor het verbreden van de oprit en het plaatsen van een erfafscheiding op het perceel Dorpsvaart 27 in De Goorn</meta:user-defined>
    <meta:user-defined meta:name="DCTERMS.W3CDTF/DCTERMS.available">2021-09-23</meta:user-defined>
    <meta:user-defined meta:name="DCTERMS.W3CDTF/OVERHEIDop.jaargang">2021</meta:user-defined>
    <meta:user-defined meta:name="OVERHEIDop.publicationIssue">328001</meta:user-defined>
    <meta:user-defined meta:name="OVERHEIDop.GmbID/DC.identifier">gmb-2021-328001</meta:user-defined>
    <meta:user-defined meta:name="OVERHEIDop.versieInformatie"/>
  </office:meta>
</office:document-meta>
</file>