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lmond - Wet milieubeheer - maatwerkvoorschriften te stellen in het kader van het Activiteitenbesluit milieubeheer - Overloop 46B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lmond maken bekend dat zij op 6 augustus 2021 een verzoek hebben ontvangen van <text:span text:style-name="nadrukvet">Domino’s pizza Helmond Overloop</text:span>, <text:span text:style-name="nadrukvet">Overloop 46B</text:span> in Helmond om maatwerkvoorschriften te stellen in het kader van het Activiteitenbesluit milieubeheer.</text:p>
            <text:p text:style-name="common-al">Het gaat om maatwerkvoorschriften voor het lozen van afvalwater.</text:p>
            <text:p text:style-name="common-al">Het betreft hier een kennisgeving. Heeft u vragen over de gepubliceerde aanvraag of wilt u meer informatie? Neem dan contact op met het Klant Contact Centrum via tel. 14-049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8000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0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0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Helmond - Wet milieubeheer - maatwerkvoorschriften te stellen in het kader van het Activiteitenbesluit milieubeheer - Overloop 46B, Helmond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000</meta:user-defined>
    <meta:user-defined meta:name="OVERHEIDop.GmbID/DC.identifier">gmb-2021-328000</meta:user-defined>
    <meta:user-defined meta:name="OVERHEIDop.versieInformatie"/>
  </office:meta>
</office:document-meta>
</file>