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Ottersum en Ven-Zelderheide: Aanvraag collectevergunning 01-03 tot 07-03-2021, verkoop potgrond Harmonie St. Caecilia (verzenddatum: 23 december 2020) 2020-10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evergunning 01-03 tot 07-03-2021, verkoop potgrond te Ottersum en Ven-Zelderheide 2020-1064</text:p>
            <text:p text:style-name="common-al">
            <text:span text:style-name="nadrukvet">Verzenddatum</text:span>
          </text:p>
            <text:p text:style-name="common-al">Dit besluit is verzonden op 23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935.39 414054.02</meta:user-defined>
    <meta:user-defined meta:name="DC.title">Collectevergunning Ottersum en Ven-Zelderheide: Aanvraag collectevergunning 01-03 tot 07-03-2021, verkoop potgrond Harmonie St. Caecilia (verzenddatum: 23 december 2020) 2020-1064</meta:user-defined>
    <meta:user-defined meta:name="OVERHEID.PostcodeHuisnummer/OVERHEIDop.postcodeHuisnummer">6599AJ 46</meta:user-defined>
    <meta:user-defined meta:name="OVERHEIDop.straatnaam">Antoniusstraat</meta:user-defined>
    <meta:user-defined meta:name="OVERHEIDop.woonplaats">Ven-Zelderheide</meta:user-defined>
    <meta:user-defined meta:name="DCTERMS.W3CDTF/DCTERMS.available">2021-01-05</meta:user-defined>
    <meta:user-defined meta:name="DCTERMS.W3CDTF/OVERHEIDop.jaargang">2021</meta:user-defined>
    <meta:user-defined meta:name="OVERHEIDop.publicationIssue">328</meta:user-defined>
    <meta:user-defined meta:name="OVERHEIDop.GmbID/DC.identifier">gmb-2021-328</meta:user-defined>
    <meta:user-defined meta:name="OVERHEIDop.versieInformatie"/>
  </office:meta>
</office:document-meta>
</file>