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het veranderen van het bedrijf, BH Spijkerweg 8 7715PW Punthorst, [SHT02AR02684] Staphorst AR 268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STH21/013723</text:p>
            <text:p text:style-name="common-al">Datum afgehandeld: 16 september 2021</text:p>
            <text:p text:style-name="common-al">Locatie: BH Spijkerweg 8 7715PW Punthorst, [SHT02AR02684] Staphorst AR 2684 </text:p>
            <text:p text:style-name="common-al">Projectomschrijving: het veranderen van het bedrijf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27998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9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9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STH21/013723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DC.title">Wet milieubeheer melding, het veranderen van het bedrijf, BH Spijkerweg 8 7715PW Punthorst, [SHT02AR02684] Staphorst AR 2684</meta:user-defined>
    <meta:user-defined meta:name="DCTERMS.W3CDTF/DCTERMS.available">2021-09-28</meta:user-defined>
    <meta:user-defined meta:name="DCTERMS.W3CDTF/OVERHEIDop.jaargang">2021</meta:user-defined>
    <meta:user-defined meta:name="OVERHEIDop.publicationIssue">327998</meta:user-defined>
    <meta:user-defined meta:name="OVERHEIDop.GmbID/DC.identifier">gmb-2021-327998</meta:user-defined>
    <meta:user-defined meta:name="OVERHEIDop.versieInformatie"/>
  </office:meta>
</office:document-meta>
</file>