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verlening omgevingsvergunning - afwijken van het geldende bestemmingsplan Brandevoort Oost ten behoeve van het oprichten van een Ruimte voor Ruimte woning - Kaldersedijk 5,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aan de aanvraag omgevingsvergunning voor het afwijken van het geldende bestemmingsplan “Brandevoort Oost” ten behoeve van het oprichten van een Ruimte voor Ruimte woning, op het perceel Kaldersedijk 5A te Helmond. </text:p>
            <text:p text:style-name="common-al">
            <text:span text:style-name="nadrukvet">Inzage</text:span>
          </text:p>
            <text:p text:style-name="common-al">Het besluit en de daarop betrekking hebbende stukken liggen met ingang van 24 september 2021 gedurende zes weken ter inzage in het Stadskantoor, Binnen Parallelweg 44 te Helmond. Het inzien van deze stukken kan alleen op afspraak. U kunt uw afspraak telefonisch maken via telefoonnummer 14<text:span text:style-name="nadrukvet">-0</text:span>492 of via <text:a xlink:href="http://www.helmond.nl/afspraak" xlink:type="simple">www.helmond.nl/afspraak</text:a><text:span text:style-name="nadrukvet">.</text:span> </text:p>
            <text:p text:style-name="common-al">
            <text:span text:style-name="nadrukvet">Beroepschrift indienen </text:span>
          </text:p>
            <text:p text:style-name="common-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Er kan geen beroep meer kan worden ingesteld door een belanghebbende aan wie redelijkerwijs kan worden verweten dat hij in het kader van eerder gevolgde voorbereidingsprocedure geen zienswijze naar voren heeft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99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9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9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lmond - verlening omgevingsvergunning - afwijken van het geldende bestemmingsplan Brandevoort Oost ten behoeve van het oprichten van een Ruimte voor Ruimte woning - Kaldersedijk 5, Helmond</meta:user-defined>
    <meta:user-defined meta:name="DCTERMS.W3CDTF/DCTERMS.available">2021-09-23</meta:user-defined>
    <meta:user-defined meta:name="DCTERMS.W3CDTF/OVERHEIDop.jaargang">2021</meta:user-defined>
    <meta:user-defined meta:name="OVERHEIDop.publicationIssue">327997</meta:user-defined>
    <meta:user-defined meta:name="OVERHEIDop.GmbID/DC.identifier">gmb-2021-327997</meta:user-defined>
    <meta:user-defined meta:name="OVERHEIDop.versieInformatie"/>
  </office:meta>
</office:document-meta>
</file>