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792 Beneluxlaan 101 106 te Tilburg, bouwen van een woonzorgcomplex, hospice en extramurale appartementen, 17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792 - V - Beneluxlaan 101 10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799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9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9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792 Beneluxlaan 101 106 te Tilburg, bouwen van een woonzorgcomplex, hospice en extramurale appartementen, 17 september 202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991</meta:user-defined>
    <meta:user-defined meta:name="OVERHEIDop.GmbID/DC.identifier">gmb-2021-327991</meta:user-defined>
    <meta:user-defined meta:name="OVERHEIDop.versieInformatie"/>
  </office:meta>
</office:document-meta>
</file>