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84139 - Kadastraalperceelnr 933 sectie G - Nabij Oude Reekstraat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933 sectie G - Nabij Oude Reekstraat te Beuningen</text:p>
            <text:p text:style-name="common-al">Omschrijving : realiseren van een tijdelijke huisvesting</text:p>
            <text:p text:style-name="common-al">Datum ontvangst : 21 september 2021</text:p>
            <text:p text:style-name="common-al">Zaaknummer ODRN : W.Z21.1072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798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8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8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uningen– aanvraag omgevingsvergunning – OLO 6384139 - Kadastraalperceelnr 933 sectie G - Nabij Oude Reekstraat te Beuningen</meta:user-defined>
    <meta:user-defined meta:name="DCTERMS.W3CDTF/DCTERMS.available">2021-09-23</meta:user-defined>
    <meta:user-defined meta:name="DCTERMS.W3CDTF/OVERHEIDop.jaargang">2021</meta:user-defined>
    <meta:user-defined meta:name="OVERHEIDop.publicationIssue">327984</meta:user-defined>
    <meta:user-defined meta:name="OVERHEIDop.GmbID/DC.identifier">gmb-2021-327984</meta:user-defined>
    <meta:user-defined meta:name="OVERHEIDop.versieInformatie"/>
  </office:meta>
</office:document-meta>
</file>