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Hoefblad sectie K perceelnr 60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woning aan Hoefblad sectie K perceelnr 6066 te Heerlen (datum besluit 20 september 2021</text:span>
            <text:span text:style-name="nadrukvet">, dossiernummer </text:span>
            <text:span text:style-name="nadrukvet">15368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98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Hoefblad sectie K perceelnr 6066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981</meta:user-defined>
    <meta:user-defined meta:name="OVERHEIDop.GmbID/DC.identifier">gmb-2021-327981</meta:user-defined>
    <meta:user-defined meta:name="OVERHEIDop.versieInformatie"/>
  </office:meta>
</office:document-meta>
</file>