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CHOOL IN EEN BEDRIJFSVERZAMELGEBOUW (STRIJDIG GEBRUIK), JOUSTERWEG 2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ool in een bedrijfsverzamelgebouw (strijdig gebruik) op het perceel Jousterweg 28 te Heerenveen  (09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9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72</meta:user-defined>
    <dc:language>nl</dc:language>
    <meta:user-defined meta:name="OVERHEIDop.locatietype/OVERHEIDop.gebiedsmarkering">Adres</meta:user-defined>
    <meta:user-defined meta:name="DC.title">AANVRAAG OMGEVINGSVERGUNNING, VERANDEREN VAN EEN SCHOOL IN EEN BEDRIJFSVERZAMELGEBOUW (STRIJDIG GEBRUIK), JOUSTERWEG 28 TE HEEREN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80</meta:user-defined>
    <meta:user-defined meta:name="OVERHEIDop.GmbID/DC.identifier">gmb-2021-327980</meta:user-defined>
    <meta:user-defined meta:name="OVERHEIDop.versieInformatie"/>
  </office:meta>
</office:document-meta>
</file>