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70 Hornbach Hammerrun d.d. 3 oktober 2021 op de parkeerplaats van Hornbach aan de Voorwaarts 75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bstacle run  </text:p>
            <text:p text:style-name="tussenkopcur">Datum vergunning:  21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97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7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7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070 Hornbach Hammerrun d.d. 3 oktober 2021 op de parkeerplaats van Hornbach aan de Voorwaarts 750 in Apeldoor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79</meta:user-defined>
    <meta:user-defined meta:name="OVERHEIDop.GmbID/DC.identifier">gmb-2021-327979</meta:user-defined>
    <meta:user-defined meta:name="OVERHEIDop.versieInformatie"/>
  </office:meta>
</office:document-meta>
</file>