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Genoenhuizerweg 5A 5663P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Genoenhuizerweg 5A 5663PH Geldrop</text:p>
            <text:p text:style-name="common-al">Ontvangen ontvangst: 17-09-2021</text:p>
            <text:p text:style-name="common-al">Omschrijving: het plaatsen van een kas op het achterterrein</text:p>
            <text:p text:style-name="common-al">Onderdelen: Bouwen</text:p>
            <text:p text:style-name="common-al">Zaaknummer: 177195738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7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7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7382</meta:user-defined>
    <meta:user-defined meta:name="DCTERMS.abstract">het plaatsen van een kas op het achterterrein</meta:user-defined>
    <dc:language>nl</dc:language>
    <meta:user-defined meta:name="OVERHEIDop.locatietype/OVERHEIDop.gebiedsmarkering">Punt</meta:user-defined>
    <meta:user-defined meta:name="DC.title">Kennisgeving ontvangst aanvraag Genoenhuizerweg 5A 5663PH Geldrop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7978</meta:user-defined>
    <meta:user-defined meta:name="OVERHEIDop.GmbID/DC.identifier">gmb-2021-327978</meta:user-defined>
    <meta:user-defined meta:name="OVERHEIDop.versieInformatie"/>
  </office:meta>
</office:document-meta>
</file>