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49 B en C, 2021-04609, afwijkend gebruik voor de percelen Amsterdamstraat 49B en 49C, activiteit handelen in strijd met regels ruimtelijke ordening,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traat 49 B en C, 2021-04609, afwijkend gebruik voor de percelen Amsterdamstraat 49B en 49C, activiteit handelen in strijd met regels ruimtelijke ordening, verzonden 17 september 2021</meta:user-defined>
    <meta:user-defined meta:name="DCTERMS.W3CDTF/DCTERMS.available">2021-09-23</meta:user-defined>
    <meta:user-defined meta:name="DCTERMS.W3CDTF/OVERHEIDop.jaargang">2021</meta:user-defined>
    <meta:user-defined meta:name="OVERHEIDop.publicationIssue">327975</meta:user-defined>
    <meta:user-defined meta:name="OVERHEIDop.GmbID/DC.identifier">gmb-2021-327975</meta:user-defined>
    <meta:user-defined meta:name="OVERHEIDop.versieInformatie"/>
  </office:meta>
</office:document-meta>
</file>