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rans Halsstraat 111 Voorthuizen, het verbouwen en uitbreiden van de scho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9-2021</text:p>
            <text:p text:style-name="common-al">Zaaknummer 2021W197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797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7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7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Frans Halsstraat 111 Voorthuizen, het verbouwen en uitbreiden van de school</meta:user-defined>
    <meta:user-defined meta:name="DCTERMS.W3CDTF/DCTERMS.available">2021-09-23</meta:user-defined>
    <meta:user-defined meta:name="DCTERMS.W3CDTF/OVERHEIDop.jaargang">2021</meta:user-defined>
    <meta:user-defined meta:name="OVERHEIDop.publicationIssue">327972</meta:user-defined>
    <meta:user-defined meta:name="OVERHEIDop.GmbID/DC.identifier">gmb-2021-327972</meta:user-defined>
    <meta:user-defined meta:name="OVERHEIDop.versieInformatie"/>
  </office:meta>
</office:document-meta>
</file>