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n Bevervoordestraat 6, 7275AG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melding ontvangen waarvoor geen vergunningsplicht geldt voor de locatie van Bevervoordestraat 6, 7275AG Gelselaar. De melding is geregistreerd onder zaaknummer 23276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97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van Bevervoordestraat 6, 7275AG Gelselaar</meta:user-defined>
    <dc:language>nl</dc:language>
    <meta:user-defined meta:name="OVERHEIDop.locatietype/OVERHEIDop.gebiedsmarkering">Punt</meta:user-defined>
    <meta:user-defined meta:name="DC.title">Kennisgeving ontvangst melding, van Bevervoordestraat 6, 7275AG Gelselaa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71</meta:user-defined>
    <meta:user-defined meta:name="OVERHEIDop.GmbID/DC.identifier">gmb-2021-327971</meta:user-defined>
    <meta:user-defined meta:name="OVERHEIDop.versieInformatie"/>
  </office:meta>
</office:document-meta>
</file>