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28 Opening buurthuis/De Koffiekamer d.d. 25 september 2021 aan de Langeweg 10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ing buurthuis  </text:p>
            <text:p text:style-name="tussenkopcur">Datum vergunning:  21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9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28 Opening buurthuis/De Koffiekamer d.d. 25 september 2021 aan de Langeweg 105 in Apeldoo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69</meta:user-defined>
    <meta:user-defined meta:name="OVERHEIDop.GmbID/DC.identifier">gmb-2021-327969</meta:user-defined>
    <meta:user-defined meta:name="OVERHEIDop.versieInformatie"/>
  </office:meta>
</office:document-meta>
</file>