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oninginnenpage 34 5731Z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Koninginnenpage 34 5731ZG Mierlo</text:p>
            <text:p text:style-name="common-al">Ontvangen ontvangst: 19-09-2021</text:p>
            <text:p text:style-name="common-al">Omschrijving: het aanpassen van de reeds verleende omgevingsvergunning</text:p>
            <text:p text:style-name="common-al">Onderdelen: Bouwen</text:p>
            <text:p text:style-name="common-al">Zaaknummer: 177195743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7438</meta:user-defined>
    <meta:user-defined meta:name="DCTERMS.abstract">het aanpassen van de reeds verleende omgevingsvergunning</meta:user-defined>
    <dc:language>nl</dc:language>
    <meta:user-defined meta:name="OVERHEIDop.locatietype/OVERHEIDop.gebiedsmarkering">Punt</meta:user-defined>
    <meta:user-defined meta:name="DC.title">Kennisgeving ontvangst aanvraag Koninginnenpage 34 5731ZG Mier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7967</meta:user-defined>
    <meta:user-defined meta:name="OVERHEIDop.GmbID/DC.identifier">gmb-2021-327967</meta:user-defined>
    <meta:user-defined meta:name="OVERHEIDop.versieInformatie"/>
  </office:meta>
</office:document-meta>
</file>