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5 woningen Hoogveld sectie H nrs. ged. 6198 en 469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5 woningen aan Hoogveld sectie H nrs. ged. 6198 en 4693 te Heerlen (datum besluit 20 septembr 2021</text:span>
            <text:span text:style-name="nadrukvet">, dossiernummer </text:span>
            <text:span text:style-name="nadrukvet">16226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96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6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6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5 woningen Hoogveld sectie H nrs. ged. 6198 en 4693 te Heerl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7966</meta:user-defined>
    <meta:user-defined meta:name="OVERHEIDop.GmbID/DC.identifier">gmb-2021-327966</meta:user-defined>
    <meta:user-defined meta:name="OVERHEIDop.versieInformatie"/>
  </office:meta>
</office:document-meta>
</file>