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54, kavel 6 (de Drie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V-2021-4091 voor een omgevingsvergunning : het bouwen van een vrijstaand woonhuis, op locatie Schipholtstraat 254, kavel 6 (de Drieho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9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holtstraat 254, kavel 6 (de Driehoek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964</meta:user-defined>
    <meta:user-defined meta:name="OVERHEIDop.GmbID/DC.identifier">gmb-2021-327964</meta:user-defined>
    <meta:user-defined meta:name="OVERHEIDop.versieInformatie"/>
  </office:meta>
</office:document-meta>
</file>