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aanleg en openstelling infrastructuur Distripark Dor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1 WVW 1994 kunnen de krachtens deze wet vastgestelde regels strekken tot het verzekeren van de veiligheid op de weg en het beschermen van weggebruikers en passagiers.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Motivering besluit</text:p>
            <text:p text:style-name="common-al">Distripark Dordrecht (Dordtse Kil 4) is de nieuwe uitbreidingslocatie voor het reeds bestaande industriegebied Dordtse Kil 1-3. Op dit nieuw ontwikkelde gebied zal in de toekomst veel vrachtverkeer plaatsvinden. Om de veiligheid binnen dit gebied voor alle weggebruikers te waarborgen zijn verkeers-maatregelen nodig. Door dit verkeersbesluit wordt de voorrang op kruisingen vastgelegd voor al het verkeer, worden verplichte (brom)fietspaden aangewezen en wordt het parkeerregime vastgelegd. Zo is voor alle weggebruikers duidelijk hoe de wegen gebruikt kunnen worden.</text:p>
            <text:p text:style-name="common-al"/>
            <text:p text:style-name="common-al">Hierbij worden de volgende punten in overweging genomen;</text:p>
            <text:p text:style-name="common-al">- Alle maatregelen herkenbaar en eenduidig zijn met het aansluitende gebied Dordtse Kil 3;</text:p>
            <text:p text:style-name="common-al">- Aquamarijnweg wordt aangewezen als doorgaande weg;</text:p>
            <text:p text:style-name="common-al">- Verkeer op de aansluitende wegen voorrang verleent aan verkeer op de Aquamarijnweg; </text:p>
            <text:p text:style-name="common-al">- Het vrijliggend (brom)fietspad gelegen langs de Aquamarijnweg waarop verkeer langs de Aquamarijnweg voorrang heeft op het kruisende verkeer; </text:p>
            <text:p text:style-name="common-al">- Op de doorgaande Aquamarijnweg zijn bromfietsers niet toegestaan, zij moeten gebruik maken van het verplichte vrijliggende (brom)fietspad welke door middel van het verkeersbord model D103 (rijbaanwissel bromfietsers) is aangeduid; </text:p>
            <text:p text:style-name="common-al">- De op/afrit van de A16 wordt aangesloten op Dordtse Kil 4 door middel van een rotonde waarop het verkeer voorrang heeft op het kruisende verkeer; </text:p>
            <text:p text:style-name="common-al">- De Rijksstraatweg ter hoogte van de rotonde wordt afgesloten voor alle verkeer met uitzondering van (brom)fietsers; </text:p>
            <text:p text:style-name="common-al">- De parkeerverbodzone vanuit Dordtse Kil 3 wordt uitgebreid naar Dordtse Kil 4;</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 </text:p>
            <text:p text:style-name="common-al"/>
            <text:p text:style-name="common-al">Besluit het college van burgemeester en wethouders van Dordrecht:</text:p>
            <text:p text:style-name="common-al"/>
            <text:p text:style-name="common-al">- Opheffen voorrangskruising Aquamarijnweg met Toermalijnring en Heliotroopring voor gemotoriseerd verkeer door het verwijderen van borden model B4 (voorrangskruispunt weg van links) en B6 (verleen voorrang) van bijlage 1 van het RVV 1990;</text:p>
            <text:p text:style-name="common-al"/>
            <text:p text:style-name="common-al">- Openstellen/realiseren van een 4-takskruising Aquamarijnweg met Toermalijnring en Heliotroopring voor al het verkeer;</text:p>
            <text:p text:style-name="common-al"/>
            <text:p text:style-name="common-al">- Instellen van voorrangskruising Aquamarijnweg met Toermalijnring en de Heliotroopring waarbij verkeer op de Aquamarijnweg voorrang heeft door plaatsen van borden model B3 (voorrangskruispunt), B6 (verleen voorrang) en haaientanden van bijlage 1 van het RVV 1990;</text:p>
            <text:p text:style-name="common-al"/>
            <text:p text:style-name="common-al">- Een in twee richtingen berijdbaar verplicht (brom)fietspad aan te wijzen op het vrijliggende (brom)fietspad aan de zuidzijde van de Aquamarijnweg tussen de kruising Aquamarijnweg met de Toermalijnring/Heliotroopring en het bestaande fietspad ten zuiden van de Rijksstraatweg door het plaatsen van het verkeersbord model C13 (gesloten voor brom-, snorfietsers), G12a (verplicht bromfietspad), G12b (einde verplicht bromfietspad) en D103 (rijbaanwissel bromfietsers) van bijlage 1 van het RVV 1990;</text:p>
            <text:p text:style-name="common-al"/>
            <text:p text:style-name="common-al">- Openstellen/realiseren van kruising Wieldrechtsezeedijk met Aquamarijnweg voor al het verkeer;</text:p>
            <text:p text:style-name="common-al"/>
            <text:p text:style-name="common-al">- Een in twee richtingen bereden verplicht (brom)fietspad aan te wijzen tussen de Oude Beerpolderkade en de Rijksstraatweg waarbij op de oversteek van de Wieldrechtsezeedijk met de Aquamarijnweg verkeer op de Aquamarijnweg voorrang heeft door het plaatsen van het verkeersbord model B6 (verleen voorrang), G12a (verplicht bromfietspad) en haaientanden van bijlage 1 van het RVV 1990 onder intrekking van het verkeersbesluit betreffende het aanwijzen van het fietspad op de Wieldrechtsezeedijk;</text:p>
            <text:p text:style-name="common-al"/>
            <text:p text:style-name="common-al">- Openstellen/realiseren van een 4-takskruising Aquamarijnweg met Burgemeester van der Dussenstraat voor al het verkeer;</text:p>
            <text:p text:style-name="common-al"/>
            <text:p text:style-name="common-al">- Instellen van voorrangskruising Aquamarijnweg met Burgemeester van der Dussenstraat waarbij verkeer op de Aquamarijnweg voorrang heeft door het plaatsen van het verkeersbord model B3 (voorrangskruispunt), B6 (verleen voorrang) en haaientanden van bijlage 1 van het RVV 1990;</text:p>
            <text:p text:style-name="common-al"/>
            <text:p text:style-name="common-al">- Instellen van een verplicht (brom)fietspad op de kruising Aquamarijnweg met Burgemeester van der Dussenstraat waarbij de (brom)fietsers voorrang hebben op het kruisende verkeer vanuit de Burgemeester van der Dussenstraat door het plaatsen van het verkeersbord model B6 (verleen voorrang) met onderbord OB503OB04 (kruising (brom)fietspad), G12a (verplicht bromfietspad), G12b (einde verplicht bromfietspad), D103 (rijbaanwissel bromfietsers) en haaientanden van bijlage 1 van het RVV 1990;</text:p>
            <text:p text:style-name="common-al"/>
            <text:p text:style-name="common-al">- Openstellen/realiseren van een 3-takskruising Oude Beerpoldersekade met Burgemeester van der Dussenstraat voor al het verkeer;</text:p>
            <text:p text:style-name="common-al"/>
            <text:p text:style-name="common-al">- Instellen van een voorrangskruising Oude Beerpoldersekade met Burgemeester van der Dussenstraat waarbij verkeer op de Oude Beerpoldersekade voorrang heeft door het plaatsen van verkeersbord model B4 (voorrangskruispunt weg van links), B5 (voorrangskruispunt weg van rechts), B6 (verleen voorrang) en haaientanden van bijlage 1 van het RVV 1990;</text:p>
            <text:p text:style-name="common-al"/>
            <text:p text:style-name="common-al">- Openstellen/realiseren van een 4-takskruising Aquamarijnweg met Burgemeester van der Leerstraat voor al het verkeer;</text:p>
            <text:p text:style-name="common-al"/>
            <text:p text:style-name="common-al">- Instellen van voorrangskruising Aquamarijnweg met Burgemeester van der Leerstraat waarbij verkeer op de Aquamarijnweg voorrang heeft door het plaatsen van het verkeersbord model B3 (voorrangskruispunt), B6 (verleen voorrang) en haaientanden van bijlage 1 van het RVV 1990;</text:p>
            <text:p text:style-name="common-al"/>
            <text:p text:style-name="common-al">- Instellen van een verplicht (brom)fietspad op de kruising Aquamarijnweg met Burgemeester van der Leerstraat waarbij de (brom)fietsers voorrang hebben op het kruisende verkeer vanuit de Burgemeester van der Leerstraat door het plaatsen van het verkeersbord model B6 (verleen voorrang) met onderbord OB503OB04 (kruising (brom)fietspad), G12a (verplicht bromfietspad), G12b (einde verplicht bromfietspad), D103 (rijbaanwissel bromfietsers) en haaientanden van bijlage 1 van het RVV 1990;</text:p>
            <text:p text:style-name="common-al"/>
            <text:p text:style-name="common-al">- Openstellen/realiseren van een 3-takskruising Oude Beerpoldersekade met Burgemeester van der Leerstraat voor al het verkeer;</text:p>
            <text:p text:style-name="common-al"/>
            <text:p text:style-name="common-al">- Instellen van een voorrangskruising Oude Beerpoldersekade met Burgemeester van der Leerstraat waarbij verkeer op de Oude Beerpoldersekade voorrang heeft door het plaatsen van verkeersbord model B4 (voorrangskruispunt weg van links), B5 (voorrangskruispunt weg van rechts), B6 (verleen voorrang) en haaientanden van bijlage 1 van het RVV 1990;</text:p>
            <text:p text:style-name="common-al"/>
            <text:p text:style-name="common-al">- Openstellen/realiseren van een 4-takskruising Aquamarijnweg met Burgemeester van Zuurenstraat voor al het verkeer;</text:p>
            <text:p text:style-name="common-al"/>
            <text:p text:style-name="common-al">- Instellen van voorrangskruising Aquamarijnweg met Burgemeester van Zuurenstraat waarbij verkeer op de Aquamarijnweg voorrang heeft door het plaatsen van het verkeersbord model B3 (voorrangskruispunt), B6 (verleen voorrang) en haaientanden van bijlage 1 van het RVV 1990;</text:p>
            <text:p text:style-name="common-al"/>
            <text:p text:style-name="common-al">- Instellen van een verplicht (brom)fietspad op de kruising Aquamarijnweg met Burgemeester van Zuurenstraat waarbij de (brom)fietsers voorrang hebben op het kruisende verkeer vanuit de Burgemeester van der Leerstraat door het plaatsen van het verkeersbord model B6 (verleen voorrang) met onderbord OB503OB04 (kruising (brom)fietspad), G12a (verplicht bromfietspad) en G12b (einde verplicht bromfietspad), D103 (rijbaanwissel bromfietsers), en haaientanden van bijlage 1 van het RVV 1990;</text:p>
            <text:p text:style-name="common-al"/>
            <text:p text:style-name="common-al">- Openstellen / realiseren van een 3-takskruising Oude Beerpoldersekade met Burgemeester van Zuurenstraat voor al het verkeer;</text:p>
            <text:p text:style-name="common-al"/>
            <text:p text:style-name="common-al">- Instellen van een voorrangskruising Oude Beerpoldersekade met Burgemeester van Zuurenstraat waarbij verkeer op de Oude Beerpoldersekade voorrang heeft door het plaatsen van verkeersbord model B4 (voorrangskruispunt weg van links), B5 (voorrangskruispunt weg van rechts), B6 (verleen voorrang) en haaientanden van bijlage 1 van het RVV 1990;</text:p>
            <text:p text:style-name="common-al"/>
            <text:p text:style-name="common-al">- Openstellen/ realiseren van een 4-taks enkelstrooksrotonde met aansluitingen op de Aquamarijnweg- Burgemeester Noorlandstraat- Rijksstraatweg en de op-afrit A16; </text:p>
            <text:p text:style-name="common-al"/>
            <text:p text:style-name="common-al">- Instellen van een voorrangsregeling op de rotonde waarbij verkeer op de rotonde voorrang heeft op het andere verkeer, met uitzondering van de (brom)fietsers op de rotonde door het plaatsen van het verkeersbord model B6 (verleen voorrang) G12a (verplicht bromfietspad) en G12b (einde verplicht bromfietspad) en haaientanden van bijlage 1 van het RVV 1990;</text:p>
            <text:p text:style-name="common-al"/>
            <text:p text:style-name="common-al">- Instellen van een doodlopende weg op de Rijksstraatweg ter hoogte van de rotonde voor alle verkeer met uitzondering van (brom)fietsers door het plaatsen van het verkeersbord model L8 (doodlopende weg) met onderbord OB54 (uitgezonderd bromfietsers) en het plaatsen van een vooraankondiging van de doodlopende weg ter hoogte van huisnummer 40 door het plaatsen van het verkeersbord model L8 (doodlopende weg) met OB401 (na 1 km geen keermogelijkheid voor vrachtauto's) van bijlage 1 van het RVV 1990;</text:p>
            <text:p text:style-name="common-al"/>
            <text:p text:style-name="common-al">- Instellen van een verplicht (brom)fietspad op de Rijksstraatweg direct ten noorden van de rotonde door het plaatsen van het verkeersbord model G12a (verplicht bromfietspad), G12b (einde verplicht bromfietspad) en schrikhekken van bijlage 1 van het RVV 1990; </text:p>
            <text:p text:style-name="common-al"/>
            <text:p text:style-name="common-al">- Instellen van een verplicht (brom)fietspad op aansluiting vanuit de Burgemeester Noorlandstraat op de rotonde door het plaatsen van het verkeersbord model G12a (verplicht bromfietspad) en G12b (einde verplicht bromfietspad) D103 (rijbaanwissel bromfietsers) van bijlage 1 van het RVV 1990; </text:p>
            <text:p text:style-name="common-al"/>
            <text:p text:style-name="common-al">- Instellen van een maximaal toegestane snelheid van 60 km/uur op het weggedeelte tussen de grens bebouwde kom op de Aquamarijnweg, Burgemeester Noorlandstraat, de op-afrit van A16 en Rijksstraatweg t.h.v. huisnummer 142 door het plaatsen van het verkeersbord model A1(60)zb (begin zone 60) en A2(60)ze (einde zone 60) van bijlage 1 van het RVV 1990;</text:p>
            <text:p text:style-name="common-al"/>
            <text:p text:style-name="common-al">- Openstellen/ realiseren van 2 aansluitingen op de Rijksstraatweg ten zuiden van de rotonde ten behoeve van een brandstoffenverkooppunt; </text:p>
            <text:p text:style-name="common-al"/>
            <text:p text:style-name="common-al">- Instellen van eenrichtingsverkeer en voorrangsregeling op deze aansluitingen op de zuidelijke aansluiting in de richting van de Rijksstraatweg oostwaarts richting de A16 (ingang brandstoffenverkooppunt); op de noordelijke aansluiting in de richting vanaf de A16 westwaarts op de Rijksstraatweg (uitgang brandstoffenverkooppunt) door het plaatsen van het verkeersbord model B6 (verleen voorrang), C2 (eenrichtingsweg van deze zijde verboden in te rijden), C3 (eenrichtingsweg) en haaientanden van bijlage 1 van het RVV 1990; </text:p>
            <text:p text:style-name="common-al"/>
            <text:p text:style-name="common-al">- Instellen een verplicht bromfietspad op de kruising van de Rijksstraatweg richting het westen (A16) door het plaatsen van het verkeersbord model B6 (verleen voorrang), G12a (verplicht bromfietspad) en haaientanden van bijlage 1 van het RVV 1990;</text:p>
            <text:p text:style-name="common-al"/>
            <text:p text:style-name="common-al">- Instellen van een voorrangsregeling op de Rijkstraatweg waarbij doorgaand verkeer op de Rijksstraatweg voorrang heeft op verkeer vanuit de uitritten vanuit de woningen door het plaatsen van haaientanden van bijlage 1 van het RVV 1990; </text:p>
            <text:p text:style-name="common-al"/>
            <text:p text:style-name="common-al">- Openstellen/realiseren van een vrijliggend fietspad langs de Rijksstraatweg vanaf de rotonde richting Polder Oudendijk door het plaatsen van het verkeersbord model G11 (fietspad) van bijlage 1 van het RVV 1990; </text:p>
            <text:p text:style-name="common-al"/>
            <text:p text:style-name="common-al">- Parkeerverbodzone uitbreiden op nieuwe wegen vanaf de aansluiting met Dordtse Kil 3 ter hoogte van de kruising Aquamarijnweg, Heliotroopring en Toermalijnring tot de nieuw gerealiseerde rotonde aan het eind van de Aquamarijnweg met uitzondering van de Oude Beerpoldersekade en de Wieldrechtsezeedijk door het plaatsen van het verkeersbord E1zb (start parkeerverbodzone) en E1zbe (einde parkeerzone) van bijlage 1 van het RVV 1990 ter hoogte van de rotonde;</text:p>
            <text:p text:style-name="common-al"/>
            <text:p text:style-name="common-al">- Landbouwvoertuigen op de Aquamarijnweg in Dordtse Kil 3 toestaan door het toevoegen van onderbord OB55 (uitgezonderd landbouwvoertuigen) onder de reeds aanwezige verkeersborden model C09 (gesloten voor langzaam verkeer) van bijlage 1 van het RVV 1990; </text:p>
            <text:p text:style-name="common-al"/>
            <text:p text:style-name="common-al">- Realiseren/ openstellen van nieuwe 3-takskruising van Rijksstraatweg met de Beerpolderweg; </text:p>
            <text:p text:style-name="common-al"/>
            <text:p text:style-name="common-al">- Instellen van een voorrangsregeling op de kruising Rijksstraatweg met de Beerpolderweg waarbij verkeer vanaf de Rijksstraatweg overgaand in de Beerpolderweg voorrang heeft op het kruisende verkeer door het plaatsen van verkeersbord model B4 (voorrangskruispunt weg van links), B5 (voorrangskruispunt weg van rechts), B6 (verleen voorrang) en haaientanden van bijlage 1 van het RVV 1990;</text:p>
            <text:p text:style-name="common-al"/>
            <text:p text:style-name="common-al">- Realiseren/openstellen van een kruising tussen de Rijksstraatweg en het aanwijzen van het vrijliggende (brom)fietspad parallel aan de Beerpolderweg en de doorgaande aansluiting op de Rijksstraatweg door het plaatsen van het verkeersbord model C15 (gesloten voor bromfietsers), G12a (verplicht bromfietspad), G12b (einde verplicht bromfietspad) van bijlage 1 van het RVV 1990;</text:p>
            <text:p text:style-name="common-al"/>
            <text:p text:style-name="common-al">- Instellen van een voorrangsregeling op de kruising met het vrijliggende (brom)fietspad parallel aan de Beerpolderweg en de Rijksstraatweg waarbij verkeer op de Rijksstraatweg dat het (brom)fietspad kruist voorrang heeft door het plaatsen van het verkeersbord model B06 (verleen voorrang) en haaientanden van bijlage 1 van het RVV 1990;</text:p>
            <text:p text:style-name="common-al"/>
            <text:p text:style-name="common-al">- Instellen van een voorrangsregeling op de kruising met het vrijliggende (brom)fietspad langs aan de Beerpolderweg en het vrijliggende (brom)fietspad langs de Rijksstraatweg waarbij het doorgaande verkeer parallel aan de Rijksstraatweg voorrang heeft op het kruisende verkeer vanuit de Beerpolderweg door het plaatsen van het verkeersbord model B6 (verleen voorrang) en haaientanden van bijlage 1 van het RVV 1990;</text:p>
            <text:p text:style-name="common-al"/>
            <text:p text:style-name="common-al">- Het instellen van een maximaal toegestane snelheid van 60 km/uur op het weggedeelte ten zuiden van de kruising Rijksstraatweg met de Beerpolderweg door het plaatsen van het verkeersbord model A1(60)zb (begin zone 60) en A2(60)ze (einde zone 60) van bijlage 1 van het RVV 1990; </text:p>
            <text:p text:style-name="common-al"/>
            <text:p text:style-name="common-al">- Realiseren/ openstellen van de aansluiting van de op- en afritten van de A16 met de Beerpolderweg en een vrijliggend (brom)fietspad langs de Beerpolderweg Door het plaatsen van het verkeersbord model C15 (gesloten voor bromfietsers), G12a (verplicht bromfietspad), G12b (einde verplicht bromfietspad) van bijlage 1 van het RVV 1990; </text:p>
            <text:p text:style-name="common-al"/>
            <text:p text:style-name="common-al">- Het instellen van een voorrangsregeling op de aansluiting van de afrit A16 met de Beerpolderweg waarbij verkeer vanaf de afrit voorrang heeft op verkeer op de Beerpolderweg door het plaatsen van het verkeersbord model B5(voorrangskruispunt weg van rechts), OB712 (verloop voorrangsweg), B6(verleen voorrang) en haaientanden van bijlage 1 van het RVV 1990; </text:p>
            <text:p text:style-name="common-al"/>
            <text:p text:style-name="common-al">- Het instellen van een voorrangsregeling op het vrijliggende (brom)fietspad waarbij op de kruisingen met de aansluitingen van de op- en afrit A16 het kruisende verkeer op de op- en afrit voorrang heeft op het kruisende verkeer op het vrijliggende (brom)fietspad door het plaatsen van het verkeersbord model B6(verleen voorrang) en haaientanden van bijlage 1 van het RVV 1990;</text:p>
            <text:p text:style-name="common-al"/>
            <text:p text:style-name="common-al">- Het instellen van een maximaal toegestane snelheid van 60 km/uur op het weggedeelte ten zuiden van de aansluiting met de op- en afrit A16 op de Beerpolderweg door het plaatsen van het verkeersbord model A1(60)zb (begin zone 60) en A2(60)ze (einde zone 60) van bijlage 1 van het RVV 1990;</text:p>
            <text:p text:style-name="common-al"/>
            <text:p text:style-name="common-al">- Alle eerder genomen verkeersbesluiten in te trekken die strijdig zijn met de hierboven genoemde verkeersmaatregelen die betrekking hebben op het instellen c.q. aanwijzen van verkeersmaatregelen aan desbetreffende wegen of weggedeelten opgenomen in dit besluit. </text:p>
            <text:p text:style-name="common-al"/>
            <text:p text:style-name="common-al">Het college van Burgemeester en Wethouders</text:p>
            <text:p text:style-name="common-al">namens dezen,</text:p>
            <text:p text:style-name="common-al"/>
            <text:p text:style-name="common-al">de heer J. Booij</text:p>
            <text:p text:style-name="common-al">Clustermanager</text:p>
            <text:p text:style-name="common-al"/>
            <text:p text:style-name="common-al"/>
            <text:p text:style-name="common-al"/>
            <text:p text:style-name="common-al">
            <text:span text:style-name="nadrukvet">B</text:span>
            <text:span text:style-name="nadrukvet">ezwaar </text:span>
          </text:p>
            <text:p text:style-name="common-al">Als u het niet eens bent met dit besluit, kunt u binnen zes weken na dagtekening ervan schriftelijk </text:p>
            <text:p text:style-name="common-al">bezwaar maken bij het bestuursorgaan dat het besluit heeft genom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95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5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5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Diverse verkeersmaatregelen  - Distripark Dordrech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130764 </meta:user-defined>
    <meta:user-defined meta:name="OVERHEIDop.verkeersbordcode">A1</meta:user-defined>
    <meta:user-defined meta:name="OVERHEIDop.verkeersbordcode">A2</meta:user-defined>
    <meta:user-defined meta:name="OVERHEIDop.verkeersbordcode">B3</meta:user-defined>
    <meta:user-defined meta:name="OVERHEIDop.verkeersbordcode">B4</meta:user-defined>
    <meta:user-defined meta:name="OVERHEIDop.verkeersbordcode">B6</meta:user-defined>
    <meta:user-defined meta:name="OVERHEIDop.verkeersbordcode">C2</meta:user-defined>
    <meta:user-defined meta:name="OVERHEIDop.verkeersbordcode">C3</meta:user-defined>
    <meta:user-defined meta:name="OVERHEIDop.verkeersbordcode">C9</meta:user-defined>
    <meta:user-defined meta:name="OVERHEIDop.verkeersbordcode">C13</meta:user-defined>
    <meta:user-defined meta:name="OVERHEIDop.verkeersbordcode">C15</meta:user-defined>
    <meta:user-defined meta:name="OVERHEIDop.verkeersbordcode">E1</meta:user-defined>
    <meta:user-defined meta:name="OVERHEIDop.verkeersbordcode">F11</meta:user-defined>
    <meta:user-defined meta:name="OVERHEIDop.verkeersbordcode">G11</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DC.title">Verzamelverkeersbesluit aanleg en openstelling infrastructuur Distripark Dordrecht</meta:user-defined>
    <meta:user-defined meta:name="DCTERMS.W3CDTF/DCTERMS.available">2021-09-29</meta:user-defined>
    <meta:user-defined meta:name="DCTERMS.W3CDTF/OVERHEIDop.jaargang">2021</meta:user-defined>
    <meta:user-defined meta:name="OVERHEIDop.publicationIssue">327955</meta:user-defined>
    <meta:user-defined meta:name="OVERHEIDop.GmbID/DC.identifier">gmb-2021-327955</meta:user-defined>
    <meta:user-defined meta:name="OVERHEIDop.versieInformatie"/>
  </office:meta>
</office:document-meta>
</file>