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Minister Aalberselaan / Minister Talmalaan (kopgevel flat), 2285ED, het kappen 1 boom (Ber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&amp;W hebben een omgevingsvergunning verleend volgens de reguliere procedure voor:</text:p>
            <text:p text:style-name="common-al">Activiteit: Kap, Minister Aalberselaan / Minister Talmalaan (kopgevel flat), 2285ED, het kappen 1 boom (Berk); datum besluit: 14-9-2021; zaaknummer: 202109038489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95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5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5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9038489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ctiviteit: Kap, Minister Aalberselaan / Minister Talmalaan (kopgevel flat), 2285ED, het kappen 1 boom (Berk)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51</meta:user-defined>
    <meta:user-defined meta:name="OVERHEIDop.GmbID/DC.identifier">gmb-2021-327951</meta:user-defined>
    <meta:user-defined meta:name="OVERHEIDop.versieInformatie"/>
  </office:meta>
</office:document-meta>
</file>