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68 in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september 2021 besloten om de beslistermijn voor de aanvraag omgevingsvergunning met zaaknummer W-2021-182 voorhet plaatsen van een erfafscheiding op locatie Kerkstraat 68 in Do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79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68 in Doenra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50</meta:user-defined>
    <meta:user-defined meta:name="OVERHEIDop.GmbID/DC.identifier">gmb-2021-327950</meta:user-defined>
    <meta:user-defined meta:name="OVERHEIDop.versieInformatie"/>
  </office:meta>
</office:document-meta>
</file>