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S 2169 nabij Damsterweg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S 2169 nabij Damstereweg, 9628BS, voor het plaatsen van 1 tijdelijke woning, 20 september 2021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794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4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4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S 2169 nabij Damsterweg Siddeburen aanvraag omgevingsvergun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49</meta:user-defined>
    <meta:user-defined meta:name="OVERHEIDop.GmbID/DC.identifier">gmb-2021-327949</meta:user-defined>
    <meta:user-defined meta:name="OVERHEIDop.versieInformatie"/>
  </office:meta>
</office:document-meta>
</file>