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 over Buitenplaatsweg 1 te Leusd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omgevingsvergunning op locatie tegen over Buitenplaatsweg 1 te Leusden. De aanvraag is geregistreerd onder zaaknummer WABO-2021-334. De aanvraag betreft  strijdig gebruik regels ruimtelijke ordening en bevat de volgende activiteit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9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gen over Buitenplaatsweg 1 te Leusden</meta:user-defined>
    <meta:user-defined meta:name="DCTERMS.W3CDTF/DCTERMS.available">2021-09-23</meta:user-defined>
    <meta:user-defined meta:name="DCTERMS.W3CDTF/OVERHEIDop.jaargang">2021</meta:user-defined>
    <meta:user-defined meta:name="OVERHEIDop.publicationIssue">327948</meta:user-defined>
    <meta:user-defined meta:name="OVERHEIDop.GmbID/DC.identifier">gmb-2021-327948</meta:user-defined>
    <meta:user-defined meta:name="OVERHEIDop.versieInformatie"/>
  </office:meta>
</office:document-meta>
</file>