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appartementencomplex aan Sittarderweg-Saffierstraat sectie R perceelnr 90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het apaprtementencomplex aan Sittarderweg-Saffierstraat sectie R perceelnr 902 te Heerlen (datum besluit 16 september 2021</text:span>
            <text:span text:style-name="nadrukvet">, dossiernummer </text:span>
            <text:span text:style-name="nadrukvet">17341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94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4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4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verbouwen van het appartementencomplex aan Sittarderweg-Saffierstraat sectie R perceelnr 902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947</meta:user-defined>
    <meta:user-defined meta:name="OVERHEIDop.GmbID/DC.identifier">gmb-2021-327947</meta:user-defined>
    <meta:user-defined meta:name="OVERHEIDop.versieInformatie"/>
  </office:meta>
</office:document-meta>
</file>