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pmansgoed 8 Barneveld, het wijzigen van de eerder verleende omgevingsvergunning met dossiernummer 2019W2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9-2021</text:p>
            <text:p text:style-name="common-al">Zaaknummer 2021W06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794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opmansgoed 8 Barneveld, het wijzigen van de eerder verleende omgevingsvergunning met dossiernummer 2019W2229</meta:user-defined>
    <meta:user-defined meta:name="DCTERMS.W3CDTF/DCTERMS.available">2021-09-23</meta:user-defined>
    <meta:user-defined meta:name="DCTERMS.W3CDTF/OVERHEIDop.jaargang">2021</meta:user-defined>
    <meta:user-defined meta:name="OVERHEIDop.publicationIssue">327943</meta:user-defined>
    <meta:user-defined meta:name="OVERHEIDop.GmbID/DC.identifier">gmb-2021-327943</meta:user-defined>
    <meta:user-defined meta:name="OVERHEIDop.versieInformatie"/>
  </office:meta>
</office:document-meta>
</file>