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ooldereslopen 2022, Woolderesweg te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een aanvraag ontvangen voor het houden van een evenement genaamd: Wooldereslopen 2022. Het evenement is gepland op <text:span text:style-name="nadrukvet">9 januari, 30 januari, 20 februari en 13 maart:​​​,</text:span>door het buitengebied van Hengelo. De aanvraag is geregistreerd onder zaaknummer EV-2021-004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9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Wooldereslopen 2022, Woolderesweg te Hengelo</meta:user-defined>
    <meta:user-defined meta:name="DCTERMS.W3CDTF/DCTERMS.available">2021-09-23</meta:user-defined>
    <meta:user-defined meta:name="DCTERMS.W3CDTF/OVERHEIDop.jaargang">2021</meta:user-defined>
    <meta:user-defined meta:name="OVERHEIDop.publicationIssue">327940</meta:user-defined>
    <meta:user-defined meta:name="OVERHEIDop.GmbID/DC.identifier">gmb-2021-327940</meta:user-defined>
    <meta:user-defined meta:name="OVERHEIDop.versieInformatie"/>
  </office:meta>
</office:document-meta>
</file>