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AANWIJZEN GERESERVEERDE GEHANDICAPTEN PARKEERPLAATS</text:p>
      <text:section text:name="regeling_id1-3-2" text:style-name="regeling">
        <text:section text:name="aanhef_id1-3-2-1" text:style-name="aanhef">
          <text:section text:name="afkondiging_id1-3-2-1-1" text:style-name="afkondiging">
            <text:p text:style-name="afkondiging_top"/>
            <text:p text:style-name="al"/>
            <text:p text:style-name="al">De verkeerskundig medewerker van de afdeling Vastgoed en Infrastructuur;</text:p>
            <text:p text:style-name="al"/>
            <text:p text:style-name="al">Daartoe gemachtigd op grond van het mandaatbesluit van het college van burgemeester en wethouders van Barneveld van 30.01.1996;</text:p>
            <text:p text:style-name="al"/>
          </text:section>
        </text:section>
        <text:section text:name="regeling-tekst_id1-3-2-2" text:style-name="regeling-tekst">
          <text:section text:name="tekst_id1-3-2-2-1" text:style-name="tekst">
            <text:p text:style-name="tussenkopcur">Overwegende dat;</text:p>
            <text:p text:style-name="common-al">Een bewoonster aan de Ploeg in Barneveld een verzoek heeft ingediend om aan haar een gehandicaptenparkeerplaats op kenteken toe te wijzen;</text:p>
            <text:list text:style-name="id1-3-2-2-1-3">
              <text:list-item text:style-override="id1-3-2-2-1-3-1">
                <text:number>•</text:number>
                <text:p text:style-name="al">Mevrouw in het bezit is van een gehandicaptenparkeerkaart bestuurder, aangezien uit medisch onderzoek is komen vast te staan dat zij gehandicapt is;</text:p>
              </text:list-item>
              <text:list-item text:style-override="id1-3-2-2-1-3-2">
                <text:number>•</text:number>
                <text:p text:style-name="al">Mevrouw in het bezit is van een voertuig waar zij op dat moment mee rijdt en niet beschikt over een passende parkeerplaats op eigen terrein;</text:p>
              </text:list-item>
              <text:list-item text:style-override="id1-3-2-2-1-3-3">
                <text:number>•</text:number>
                <text:p text:style-name="al">Het gelet op het voorgaande gewenst is om aan mevrouw een gehandicaptenparkeerplaats op kenteken toe te wijzen aan de Ploeg in Voorthuizen;</text:p>
              </text:list-item>
              <text:list-item text:style-override="id1-3-2-2-1-3-4">
                <text:number>•</text:number>
                <text:p text:style-name="al">Met het aanwijzen van deze gereserveerde gehandicaptenparkeerplaats wordt beoogd dat de auto van mevrouw direct bij haar woning kan worden geparkeerd en geen grote afstanden hoeft af te leggen om bij haar auto te komen;</text:p>
              </text:list-item>
              <text:list-item text:style-override="id1-3-2-2-1-3-5">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2-1-3-6">
                <text:number>•</text:number>
                <text:p text:style-name="al">Hierover overleg heeft plaatsgevonden met de politie waaruit is gebleken dat de politie geen bezwaar heeft tegen de aanwijzing van deze gehandicaptenparkeerplaats;</text:p>
              </text:list-item>
              <text:list-item text:style-override="id1-3-2-2-1-3-7">
                <text:number>•</text:number>
                <text:p text:style-name="al">Het betrokken weggedeelte is in beheer bij de gemeente Barneveld;</text:p>
              </text:list-item>
            </text:list>
            <text:p text:style-name="common-al">Gelet op de Wegenverkeerswet 1994, het Reglement verkeersregels en verkeerstekens (RVV) 1990 en het besluit administratieve bepalingen inzake het wegverkeer;</text:p>
            <text:p text:style-name="tussenkopcur">Besluit:</text:p>
            <text:p text:style-name="last-al">Door middel van plaatsing van bord E6 (gehandicaptenparkeerplaats) van bijlage 1 van het RVV 1990 met daarbij een onderbord van de betreffende auto een gehandicaptenparkeerplaats ter hoogte van de Ploeg in Voorthuiz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arneveld 21 september 2021</text:span></text:p>
            <text:p><text:span text:style-name="functie">Namens burgemeester en wethouders,</text:span></text:p>
            <text:p><text:span text:style-name="functie">Mirel Landeweer</text:span></text:p>
            <text:p><text:span text:style-name="functie">Afdeling vastgoed en Infrastructuur </text:span></text:p>
          </text:section>
          <text:section text:name="ondertekening_id1-3-2-3-2">
            <text:p><text:span text:style-name="functie"/></text:p>
          </text:section>
        </text:section>
        <text:section text:name="bezwaarschrift_id1-3-2-4" text:style-name="bezwaarschrift">
          <text:p text:style-name="bezwaarschrift_top"/>
          <text:p text:style-name="bezwaarschrift_al">Het verkeersbesluit ligt gedurende 6 weken, vanaf 23.09.2021 tm 04.11.2021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gereserveerde gehandicaptenparkeerplaats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RESERVEERDE GEHANDICAPTEN PARKEERPLAATS</meta:user-defined>
    <meta:user-defined meta:name="DCTERMS.W3CDTF/DCTERMS.available">2021-09-23</meta:user-defined>
    <meta:user-defined meta:name="DCTERMS.W3CDTF/OVERHEIDop.jaargang">2021</meta:user-defined>
    <meta:user-defined meta:name="OVERHEIDop.publicationIssue">327927</meta:user-defined>
    <meta:user-defined meta:name="OVERHEIDop.GmbID/DC.identifier">gmb-2021-327927</meta:user-defined>
    <meta:user-defined meta:name="OVERHEIDop.versieInformatie"/>
  </office:meta>
</office:document-meta>
</file>