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gemeente Putten een aanvraag ontvangen voor het starten van een Bed en Breakfast op locatie Kerkstraat 72. De aanvraag is geregistreerd onder zaaknummer W 21/369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792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rkstraat 72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26</meta:user-defined>
    <meta:user-defined meta:name="OVERHEIDop.GmbID/DC.identifier">gmb-2021-327926</meta:user-defined>
    <meta:user-defined meta:name="OVERHEIDop.versieInformatie"/>
  </office:meta>
</office:document-meta>
</file>