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Noorderkade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6 september 2021 is een aanvraag om een omgevingsvergunning binnengekomen van Total Lubricants Plant Beverwijk voor een milieuneutrale verandering voor de inrichting gelegen aan Noorderkade 30 te Beverwijk. De verandering betreft het verplaatsen van productieketel v9 naar de vetfabriek voor het drukloos afwerken van vet en het plaatsen van productieketel v18 ter vervanging van de productieketel v9.</text:p>
            <text:p text:style-name="common-al"/>
            <text:p text:style-name="common-al">
            <text:span text:style-name="nadrukondlijn">Inzage</text:span>
          </text:p>
            <text:p text:style-name="common-al">De omgevingsvergunning met bijbehorende stukken ligt tijdens werkuren van 24 september tot 6 novem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Beverwijk.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79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7337</meta:user-defined>
    <dc:language>nl</dc:language>
    <meta:user-defined meta:name="OVERHEIDop.locatietype/OVERHEIDop.gebiedsmarkering">Adres</meta:user-defined>
    <meta:user-defined meta:name="DC.title">Beverwijk, bekendmaking Wet algemene bepalingen omgevingsrecht Wabo, Noorderkade 30</meta:user-defined>
    <meta:user-defined meta:name="DCTERMS.W3CDTF/DCTERMS.available">2021-09-23</meta:user-defined>
    <meta:user-defined meta:name="DCTERMS.W3CDTF/OVERHEIDop.jaargang">2021</meta:user-defined>
    <meta:user-defined meta:name="OVERHEIDop.publicationIssue">327925</meta:user-defined>
    <meta:user-defined meta:name="OVERHEIDop.GmbID/DC.identifier">gmb-2021-327925</meta:user-defined>
    <meta:user-defined meta:name="OVERHEIDop.versieInformatie"/>
  </office:meta>
</office:document-meta>
</file>