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foliekas op locatie Biggelaarstraat 1 BEDR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heeft de gemeente Zundert een aanvraag voor een omgevingsvergunning ontvangen voor het oprichten van een foliekas op locatie Biggelaarstraat 1 BEDR in Zundert. De aanvraag is geregistreerd onder zaaknummer Z21-00520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2792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2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2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oprichten van een foliekas op locatie Biggelaarstraat 1 BEDR in Zunde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7924</meta:user-defined>
    <meta:user-defined meta:name="OVERHEIDop.GmbID/DC.identifier">gmb-2021-327924</meta:user-defined>
    <meta:user-defined meta:name="OVERHEIDop.versieInformatie"/>
  </office:meta>
</office:document-meta>
</file>