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wijderen voertuig - aanhanger zonder kenteken - Pad van Viruly, parkeerplaats 2, nabij doorgang Het Rieten Dak, Delft</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text:p>
            <text:p text:style-name="common-al">2616 LX | Pad van Viruly, parkeerplaats 2, nabij doorgang Het Rieten Dak | aanhanger zonder kenteken. </text:p>
            <text:p text:style-name="common-al">Het is verboden om een aanhangwagen, trailer of een recreatievoertuig gedurende 3 achtereenvolgende dagen op de weg te parkeren. Het voertuig is inmiddels voorzien van een waarschuwingssticker. Voor 03-10-2021 moet aan de overtreding een eind zijn gemaakt en moet het voertuig van de openbare weg verwijderd zijn. Is dit dan nog niet gebeurd, dan is de gemeente genoodzaakt dit te doen en worden gemaakte kosten verhaald op de eigenaar. Met vragen kunt u terecht bij de gemeente, telefoon 14015. Belanghebbenden kunnen voor 08-11-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9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wijderen voertuig - aanhanger zonder kenteken - Pad van Viruly, parkeerplaats 2, nabij doorgang Het Rieten Dak, Delft</meta:user-defined>
    <meta:user-defined meta:name="DCTERMS.W3CDTF/DCTERMS.available">2021-09-23</meta:user-defined>
    <meta:user-defined meta:name="DCTERMS.W3CDTF/OVERHEIDop.jaargang">2021</meta:user-defined>
    <meta:user-defined meta:name="OVERHEIDop.publicationIssue">327919</meta:user-defined>
    <meta:user-defined meta:name="OVERHEIDop.GmbID/DC.identifier">gmb-2021-327919</meta:user-defined>
    <meta:user-defined meta:name="OVERHEIDop.versieInformatie"/>
  </office:meta>
</office:document-meta>
</file>