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orwerpen of stoffen op, aan of boven de weg - wip, huisje/klimtoren met glijbaan en schommel, funnybalpaal en wipkip - Hendrick de Keyserweg thv. nr. 107, Delft</text:p>
      <text:section text:name="zakelijke-mededeling_id1-3-2" text:style-name="zakelijke-mededeling">
        <text:section text:name="zakelijke-mededeling-tekst_id1-3-2-1" text:style-name="zakelijke-mededeling-tekst">
          <text:section text:name="tekst_id1-3-2-1-1" text:style-name="tekst">
            <text:p text:style-name="common-al">Het volgende voorwerp of stof staat op de volgende locatie in de openbare ruimte.</text:p>
            <text:p text:style-name="common-al">2612 KA | Hendrick de Keyserweg thv. nr. 107 | wip, huisje/klimtoren met glijbaan en schommel, funnybalpaal en wipkip.</text:p>
            <text:p text:style-name="common-al"> Het is volgens de APV Delft, art. 2:7, lid 1, alleen toegestaan tijdelijk voorwerpen te plaatsen in de openbare ruimte, als a. plaatsing op eigen terrein niet mogelijk is; b. niet langer dan 6 maanden; c. de omvang niet groter is dan 12 vierkante meter; d. het beoogde gebruik geen schade toebrengt aan de weg, gevaar oplevert voor de bruikbaarheid en bereikbaarheid van de weg of voor het doelmatig en veilig gebruik daarvan, dan wel een belemmering kan vormen voor het doelmatig beheer en onderhoud van de weg. Lid 3: Het college kan nadere regels stellen ten aanzien van voorwerpen of stoffen op, aan of boven de weg. Het geplaatste is in strijd met APV Delft artikel 2:7, lid 1 d en lid 3 in samenhang met het 18<text:span text:style-name="sup">e</text:span> uitvoeringsbesluit sub 3 APV Delft.   Het voorwerp of stof is inmiddels voorzien van een waarschuwingssticker. Voor 03-10-2021 moet aan de overtreding een eind zijn gemaakt. De eigenaar, houder en/of gebruiker wordt verzocht het bedoelde voorwerp of stof binnen 7 dagen na genoemde datum te verwijderen. Is dit dan niet gebeurd, dan zal bestuursdwang worden toegepast en/of proces verbaal worden opgemaakt.  Met vragen kunt u terecht bij de gemeente, telefoon 14015. Belanghebbenden kunnen voor 07-11-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9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wijderen voorwerpen of stoffen op, aan of boven de weg - wip, huisje/klimtoren met glijbaan en schommel, funnybalpaal en wipkip - Hendrick de Keyserweg thv. nr. 107, Delft</meta:user-defined>
    <meta:user-defined meta:name="DCTERMS.W3CDTF/DCTERMS.available">2021-09-23</meta:user-defined>
    <meta:user-defined meta:name="DCTERMS.W3CDTF/OVERHEIDop.jaargang">2021</meta:user-defined>
    <meta:user-defined meta:name="OVERHEIDop.publicationIssue">327915</meta:user-defined>
    <meta:user-defined meta:name="OVERHEIDop.GmbID/DC.identifier">gmb-2021-327915</meta:user-defined>
    <meta:user-defined meta:name="OVERHEIDop.versieInformatie"/>
  </office:meta>
</office:document-meta>
</file>