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nnenweg 19 Voorthuiz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90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Hunnenweg 19 Voorthuizen, het verbouwen en uitbreiden van de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08</meta:user-defined>
    <meta:user-defined meta:name="OVERHEIDop.GmbID/DC.identifier">gmb-2021-327908</meta:user-defined>
    <meta:user-defined meta:name="OVERHEIDop.versieInformatie"/>
  </office:meta>
</office:document-meta>
</file>