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melding ontvangen waarvoor geen vergunningsplicht geldt voor de locatie grasveld de Ruyterstraat 19-23 Dongen. De melding is geregistreerd onder zaaknummer 2021-014534. De melding betreft:</text:p>
            <text:p text:style-name="common-al">buurt bbq 2 okto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79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grasveld de Ruyterstraat 19-23 Dongen</meta:user-defined>
    <dc:language>nl</dc:language>
    <meta:user-defined meta:name="OVERHEIDop.locatietype/OVERHEIDop.gebiedsmarkering">Punt</meta:user-defined>
    <meta:user-defined meta:name="DC.title">Ontvangst melding. Ontvangstdatum: 15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27903</meta:user-defined>
    <meta:user-defined meta:name="OVERHEIDop.GmbID/DC.identifier">gmb-2021-327903</meta:user-defined>
    <meta:user-defined meta:name="OVERHEIDop.versieInformatie"/>
  </office:meta>
</office:document-meta>
</file>