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ijksweg 109 Terschuur, het realiseren van een kleinschalig kantoor/vergaderlocatie aan huis i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1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89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9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9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Rijksweg 109 Terschuur, het realiseren van een kleinschalig kantoor/vergaderlocatie aan huis in bijgebouw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99</meta:user-defined>
    <meta:user-defined meta:name="OVERHEIDop.GmbID/DC.identifier">gmb-2021-327899</meta:user-defined>
    <meta:user-defined meta:name="OVERHEIDop.versieInformatie"/>
  </office:meta>
</office:document-meta>
</file>