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Grote Vuurvlinderstraat 187, 301 t/m 309, 189 t/m 207, 209 t/m 227, 229 t/m 247, 249 t/m 267, 269 t/m 287, 289 t/m 299 (oneven), het oprichten van 62 huurappartementen (Spoorzone, Rijswijk Buit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+ Werk of werkzaamheden uitvoeren, Grote Vuurvlinderstraat 187, 301 t/m 309, 189 t/m 207, 209 t/m 227, 229 t/m 247, 249 t/m 267, 269 t/m 287, 289 t/m 299 (oneven), het oprichten van 62 huurappartementen (Spoorzone, Rijswijk Buiten); datum besluit: 14-9-2021; zaaknummer: 202105218199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9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52181992</meta:user-defined>
    <dc:language>nl</dc:language>
    <meta:user-defined meta:name="OVERHEIDop.locatietype/OVERHEIDop.gebiedsmarkering">Weg</meta:user-defined>
    <meta:user-defined meta:name="DC.title">Activiteit: Handelen in strijd met regels RO + Bouw + Werk of werkzaamheden uitvoeren, Grote Vuurvlinderstraat 187, 301 t/m 309, 189 t/m 207, 209 t/m 227, 229 t/m 247, 249 t/m 267, 269 t/m 287, 289 t/m 299 (oneven), het oprichten van 62 huurappartementen (Spoorzone, Rijswijk Buiten)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97</meta:user-defined>
    <meta:user-defined meta:name="OVERHEIDop.GmbID/DC.identifier">gmb-2021-327897</meta:user-defined>
    <meta:user-defined meta:name="OVERHEIDop.versieInformatie"/>
  </office:meta>
</office:document-meta>
</file>