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oornemen exploitatievergunning - Zuideinde 3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1 is een aanvraag om exploitatievergunning (restaurant) ontvangen voor de inrichting aan het Zuideinde 3 te Monnickendam. De burgemeester is voornemens de gevraagde vergunning te verlenen.</text:p>
            <text:p text:style-name="common-al">Belanghebbenden kunnen binnen een termijn van twee weken na deze publicatie hun zienswijzen kenbaar maken bij de burgemeester van Waterland. Voor meer informatie kunt u contact opnemen met het Team Vergunningen: 0299-658 5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89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oornemen exploitatievergunning - Zuideinde 3, Monnicken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95</meta:user-defined>
    <meta:user-defined meta:name="OVERHEIDop.GmbID/DC.identifier">gmb-2021-327895</meta:user-defined>
    <meta:user-defined meta:name="OVERHEIDop.versieInformatie"/>
  </office:meta>
</office:document-meta>
</file>