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zijdakvlak - Tongnaald 4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ngnaald 44 in Monnickendam voor het plaatsen van een dakkapel in het zijdakvlak</text:p>
            <text:p text:style-name="common-al">(ingekomen 8 september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88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plaatsen van een dakkapel in het zijdakvlak - Tongnaald 44, Monnicken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88</meta:user-defined>
    <meta:user-defined meta:name="OVERHEIDop.GmbID/DC.identifier">gmb-2021-327888</meta:user-defined>
    <meta:user-defined meta:name="OVERHEIDop.versieInformatie"/>
  </office:meta>
</office:document-meta>
</file>