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Veluweweg 15 Kootwijkerbroek, gebruik dagbesteding deel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2036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27884</text:span><text:line-break/><text:date style:data-style-name="dag" text:fixed="true" text:date-value="2021-09-23"/><text:line-break/><text:date style:data-style-name="jaar" text:fixed="true" text:date-value="2021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7884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7884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nging beslistermijn omgevingsvergunning, Veluweweg 15 Kootwijkerbroek, gebruik dagbesteding deel bijgebouw</meta:user-defined>
    <meta:user-defined meta:name="DCTERMS.W3CDTF/DCTERMS.available">2021-09-23</meta:user-defined>
    <meta:user-defined meta:name="DCTERMS.W3CDTF/OVERHEIDop.jaargang">2021</meta:user-defined>
    <meta:user-defined meta:name="OVERHEIDop.publicationIssue">327884</meta:user-defined>
    <meta:user-defined meta:name="OVERHEIDop.GmbID/DC.identifier">gmb-2021-327884</meta:user-defined>
    <meta:user-defined meta:name="OVERHEIDop.versieInformatie"/>
  </office:meta>
</office:document-meta>
</file>