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leggen van een inrit aan de voorzijde van de woning - Fuutstraat 23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utstraat 23 in Ilpendam voor het aanleggen van een inrit aan de voorzijde van de woning</text:p>
            <text:p text:style-name="common-al">(ingekomen 15 september 2021)</text:p>
            <text:p text:style-name="common-al">Voor de activiteit(en):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87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7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7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aanleggen van een inrit aan de voorzijde van de woning - Fuutstraat 23, Ilpen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79</meta:user-defined>
    <meta:user-defined meta:name="OVERHEIDop.GmbID/DC.identifier">gmb-2021-327879</meta:user-defined>
    <meta:user-defined meta:name="OVERHEIDop.versieInformatie"/>
  </office:meta>
</office:document-meta>
</file>