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elaan 23 in Valkenswaard</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op locatie Stadselaan 23 in Valkenswaard. De aanvraag is geregistreerd onder zaaknummer OV 21273. Het betreft een aanvraag voor wijzigen interne constructie en veranderen kozij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78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73 aangevraagd voor het wijzigen interne constructie en veranderen kozijnen op de locatie Stadselaan 2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Stadselaan 23 in Valkenswaard</meta:user-defined>
    <meta:user-defined meta:name="DCTERMS.W3CDTF/DCTERMS.available">2021-09-23</meta:user-defined>
    <meta:user-defined meta:name="DCTERMS.W3CDTF/OVERHEIDop.jaargang">2021</meta:user-defined>
    <meta:user-defined meta:name="OVERHEIDop.publicationIssue">327875</meta:user-defined>
    <meta:user-defined meta:name="OVERHEIDop.GmbID/DC.identifier">gmb-2021-327875</meta:user-defined>
    <meta:user-defined meta:name="OVERHEIDop.versieInformatie"/>
  </office:meta>
</office:document-meta>
</file>