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sterijweg 7 Kootwijkerbroek, het plaatsen van tijdelijke huisvesting voor de Koningin Beatrix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5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87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7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7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Kosterijweg 7 Kootwijkerbroek, het plaatsen van tijdelijke huisvesting voor de Koningin Beatrixschool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74</meta:user-defined>
    <meta:user-defined meta:name="OVERHEIDop.GmbID/DC.identifier">gmb-2021-327874</meta:user-defined>
    <meta:user-defined meta:name="OVERHEIDop.versieInformatie"/>
  </office:meta>
</office:document-meta>
</file>