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 - Barckemalaan 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september 2021 een besluit genomen op de aanvraag met zaaknummer Z202102901 voor het verbreden van de inrit op locatie Barckemalaan 7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8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 - Barckemalaan 7 in Tolber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71</meta:user-defined>
    <meta:user-defined meta:name="OVERHEIDop.GmbID/DC.identifier">gmb-2021-327871</meta:user-defined>
    <meta:user-defined meta:name="OVERHEIDop.versieInformatie"/>
  </office:meta>
</office:document-meta>
</file>