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september 2021 Aanvraag omgevingsvergunning, Hogelandster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1 voor het kappen van 214 bomen in het natuurgebied Voolhok (essentaksterfte) aan de Hogelandsterweg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8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september 2021 voor kappen van 214 bomen in het natuurgebied Voolhok (essentaksterfte) aan de Hogelandsterweg te Delfzijl.</meta:user-defined>
    <dc:language>nl</dc:language>
    <meta:user-defined meta:name="OVERHEIDop.locatietype/OVERHEIDop.gebiedsmarkering">Adres</meta:user-defined>
    <meta:user-defined meta:name="DC.title">20 september 2021 Aanvraag omgevingsvergunning, Hogelandsterweg te Delfzij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870</meta:user-defined>
    <meta:user-defined meta:name="OVERHEIDop.GmbID/DC.identifier">gmb-2021-327870</meta:user-defined>
    <meta:user-defined meta:name="OVERHEIDop.versieInformatie"/>
  </office:meta>
</office:document-meta>
</file>