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sterijweg 5-7 Kootwijkerbroek, het verbouwen en uitbreid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osterijweg 5-7 Kootwijkerbroek, het verbouwen en uitbreiden van de schoo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69</meta:user-defined>
    <meta:user-defined meta:name="OVERHEIDop.GmbID/DC.identifier">gmb-2021-327869</meta:user-defined>
    <meta:user-defined meta:name="OVERHEIDop.versieInformatie"/>
  </office:meta>
</office:document-meta>
</file>